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 Sans D CE" svg:font-family="Nimbus Sans D CE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.1388in" fo:line-height="115%" fo:margin-left="4.5in" style:page-number="1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Calibri" style:font-name-asian="Arial" style:font-name-complex="Calibri" fo:font-size="11pt" style:font-size-asian="11pt" style:font-size-complex="11pt"/>
    </style:style>
    <style:style style:name="P11" style:parent-style-name="Normální" style:family="paragraph">
      <style:text-properties style:font-name="Calibri" style:font-name-asian="Arial" style:font-name-complex="Calibri" fo:font-size="11pt" style:font-size-asian="11pt" style:font-size-complex="11pt"/>
    </style:style>
    <style:style style:name="P12" style:parent-style-name="Normální" style:family="paragraph">
      <style:text-properties style:font-name="Calibri" style:font-name-asian="Arial" style:font-name-complex="Calibri" fo:font-size="11pt" style:font-size-asian="11pt" style:font-size-complex="11pt"/>
    </style:style>
    <style:style style:name="P13" style:parent-style-name="Normální" style:family="paragraph">
      <style:text-properties style:font-name="Calibri" style:font-name-asian="Arial" style:font-name-complex="Calibri" fo:font-size="11pt" style:font-size-asian="11pt" style:font-size-complex="11pt"/>
    </style:style>
    <style:style style:name="P14" style:parent-style-name="Normální" style:family="paragraph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text-properties style:font-name="Calibri" style:font-name-asian="Arial" style:font-name-complex="Calibri" fo:font-size="11pt" style:font-size-asian="11pt" style:font-size-complex="11pt"/>
    </style:style>
    <style:style style:name="P17" style:parent-style-name="Normální" style:family="paragraph">
      <style:text-properties style:font-name="Calibri" style:font-name-asian="Arial" style:font-name-complex="Calibri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19" style:parent-style-name="Normální" style:family="paragraph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20" style:parent-style-name="Normální" style:family="paragraph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21" style:parent-style-name="Normální" style:family="paragraph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22" style:parent-style-name="Normální" style:family="paragraph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23" style:parent-style-name="Normální" style:family="paragraph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24" style:parent-style-name="Normální" style:family="paragraph">
      <style:paragraph-properties fo:text-align="justify" fo:text-indent="0.5in"/>
      <style:text-properties style:font-name="Calibri" style:font-name-asian="Arial" style:font-name-complex="Calibri" fo:font-size="11pt" style:font-size-asian="11pt" style:font-size-complex="11pt"/>
    </style:style>
    <style:style style:name="P25" style:parent-style-name="Normální" style:family="paragraph">
      <style:paragraph-properties fo:text-align="justify" fo:text-indent="0.5in"/>
      <style:text-properties style:font-name="Calibri" style:font-name-asian="Arial" style:font-name-complex="Calibri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8" style:parent-style-name="Normální" style:family="paragraph">
      <style:paragraph-properties fo:text-align="justify"/>
      <style:text-properties style:font-name="Calibri" style:font-name-complex="Calibri" fo:font-weight="bold" style:font-weight-asian="bold" fo:background-color="#FFFF00"/>
    </style:style>
    <style:style style:name="P2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" style:parent-style-name="Normální" style:family="paragraph">
      <style:paragraph-properties fo:text-align="justify" fo:margin-top="0.0833in" fo:margin-bottom="0.0833in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/>
    </style:style>
    <style:style style:name="P37" style:parent-style-name="Normální" style:family="paragraph">
      <style:paragraph-properties fo:text-align="justify" fo:margin-top="0.1666in" fo:margin-bottom="0.1666in" fo:line-height="115%"/>
      <style:text-properties style:font-name="Calibri" style:font-name-asian="Arial" style:font-name-complex="Calibri" fo:font-size="11pt" style:font-size-asian="11pt" style:font-size-complex="11pt"/>
    </style:style>
    <style:style style:name="P38" style:parent-style-name="Normální" style:family="paragraph">
      <style:text-properties style:font-name="Calibri" style:font-name-asian="Arial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asian="Arial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0"/>
      <text:p text:style-name="P11">Čj.:741/2024/OHK <text:s text:c="14"/><text:s/>vyřizuje:<text:s/>Ing. Jaroslav Čáp Ph.D.<text:s text:c="20"/><text:tab/><text:s text:c="11"/>datum:<text:s/>7.11.2024</text:p>
      <text:p text:style-name="P12"><text:s/></text:p>
      <text:p text:style-name="P13"/>
      <text:p text:style-name="P14"/>
      <text:p text:style-name="P15">Žadatel</text:p>
      <text:p text:style-name="P16"><text:bookmark-start text:name="_rj6f8lyae9mn"/><text:bookmark-start text:name="_fdr15w8e9imt"/><text:bookmark-end text:name="_rj6f8lyae9mn"/><text:bookmark-end text:name="_fdr15w8e9imt"/></text:p>
      <text:p text:style-name="P17"><text:tab/></text:p>
      <text:p text:style-name="P18"><text:bookmark-start text:name="_v9z3df4t2dt3"/><text:bookmark-end text:name="_v9z3df4t2dt3"/></text:p>
      <text:p text:style-name="P19"/>
      <text:p text:style-name="P20">Věc: Odpověď na žádost o poskytnutí informace ve smyslu ust. § 14 odst. 5 písm. d) zákona č. 106/1999 Sb., o svobodném přístupu k informacím ve znění pozdějších předpisů (dále jen „zákon o svobodném přístupu k informacím“)</text:p>
      <text:p text:style-name="P21"/>
      <text:p text:style-name="P22"/>
      <text:p text:style-name="P23">Pane,</text:p>
      <text:p text:style-name="P24"><text:bookmark-start text:name="_kku1s5avwpp3"/><text:bookmark-end text:name="_kku1s5avwpp3"/></text:p>
      <text:p text:style-name="P25">odpovídáme na Vaši žádost o poskytnutí<text:s/>informací<text:s/>podle zákona č. 106/1999 Sb., o svobodném přístupu k informacím<text:s/>ze dne<text:s/>4. 11. 2024.</text:p>
      <text:p text:style-name="P26"/>
      <text:p text:style-name="P27">V obci<text:s/>Horní Krupá<text:s/>údržbu veřejného osvětlení provádí:</text:p>
      <text:p text:style-name="P28"/>
      <text:p text:style-name="P29">Název<text:s/>Josef Kotlas</text:p>
      <text:p text:style-name="P30">IČO<text:s/>76675882</text:p>
      <text:p text:style-name="P31">sídlo firmy<text:s/>Rozňák 68, 580 01 Knyk</text:p>
      <text:p text:style-name="P32"/>
      <text:p text:style-name="P33"/>
      <text:p text:style-name="P34"><text:span text:style-name="T35">Vzhledem k tomu, že jste Vaši žádost zaslal jako žádost ve smyslu ustanovení § 5 odst. 3 zákona o svobodném přístupu k informacím, bude písemnost zveřejněna také způsobem umožňujícím dálkový přístup</text:span><text:span text:style-name="T36">.</text:span></text:p>
      <text:p text:style-name="P37"/>
      <text:p text:style-name="P38"><text:bookmark-start text:name="_gjdgxs"/><text:bookmark-start text:name="_j3i1v05jy3r9"/><text:bookmark-end text:name="_gjdgxs"/><text:bookmark-end text:name="_j3i1v05jy3r9"/><text:s text:c="109"/>Ing. Jaroslav Čáp, Ph.D.<text:s/>v. r.<text:s/></text:p>
      <text:p text:style-name="Normální"><text:span text:style-name="T39"><text:s text:c="109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 Sans D CE" svg:font-family="Nimbus Sans D CE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2" fo:orphans="2" fo:text-align="center" fo:margin-top="0.5833in" fo:margin-bottom="0.0416in" fo:margin-left="0.25in" fo:text-indent="-0.25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widows="2" fo:orphans="2" fo:text-align="center" fo:margin-top="0.1666in" fo:margin-bottom="0.1666in" fo:line-height="115%"/>
      <style:text-properties style:font-name="Cambria" style:font-name-asian="Cambria" style:font-name-complex="Cambria" fo:font-weight="bold" style:font-weight-asian="bold" fo:font-size="22pt" style:font-size-asian="22pt" style:font-size-complex="22pt" fo:hyphenate="false"/>
    </style:style>
    <style:style style:name="Podnadpis" style:display-name="Podnadpis" style:family="paragraph" style:parent-style-name="Normální" style:next-style-name="Normální">
      <style:paragraph-properties fo:widows="2" fo:orphans="2" fo:margin-bottom="0.1111in" fo:line-height="115%"/>
      <style:text-properties style:font-name="Calibri" style:font-name-asian="Calibri" style:font-name-complex="Calibri" fo:color="#5A5A5A" fo:font-size="11pt" style:font-size-asian="11pt" style:font-size-complex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583in"/>
      </style:footer-style>
    </style:page-layout>
    <style:style style:name="P2" style:parent-style-name="Normální" style:family="paragraph">
      <style:paragraph-properties fo:border="0in solid #FFFFFF" fo:padding="0.4305in" style:shadow="#000000 0in 0in"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color="#000000"/>
    </style:style>
    <style:style style:name="P4" style:parent-style-name="Normální" style:family="paragraph">
      <style:paragraph-properties fo:border="0in solid #FFFFFF" fo:padding="0.4305in" style:shadow="#000000 0in 0in"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font-weight="bold" style:font-weight-asian="bold" style:font-weight-complex="bold" fo:color="#000000"/>
    </style:style>
    <style:style style:name="P5" style:parent-style-name="Normální" style:family="paragraph">
      <style:paragraph-properties fo:border="0in solid #FFFFFF" fo:padding="0.4305in" style:shadow="#000000 0in 0in"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font-weight="bold" style:font-weight-asian="bold" style:font-weight-complex="bold" fo:color="#000000"/>
    </style:style>
    <style:style style:name="P6" style:parent-style-name="Normální" style:family="paragraph">
      <style:paragraph-properties fo:border="0in solid #FFFFFF" fo:padding="0.4305in" style:shadow="#000000 0in 0in" fo:text-align="center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font-weight="bold" style:font-weight-asian="bold" style:font-weight-complex="bold" fo:color="#000000"/>
    </style:style>
    <style:style style:name="P7" style:parent-style-name="Normální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Standardnípísmoodstavce" style:family="text">
      <style:text-properties fo:color="#000000"/>
    </style:style>
    <style:style style:name="P9" style:parent-style-name="Normální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Nimbus Sans D CE" style:font-name-asian="Nimbus Sans D CE" style:font-name-complex="Nimbus Sans D CE" fo: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ové pole 2" text:anchor-type="paragraph" svg:x="4.75764in" svg:y="-0.17361in" svg:width="1.97361in" svg:height="1.53611in" style:rel-width="scale" style:rel-height="scale"><draw:text-box><text:p text:style-name="Normální">Obec<text:s/>Horní Krupá</text:p><text:p text:style-name="Normální">Horní Krupá 49<text:s/></text:p><text:p text:style-name="Normální">580 01 Havlíčkův Brod<text:s/>v<text:s/></text:p><text:p text:style-name="Normální">IČ 00268348</text:p><text:p text:style-name="Normální"><text:a xlink:href="http://www.hornikrupa.cz" office:target-frame-name="_top" xlink:show="replace">www.hornikrupa.cz</text:a></text:p><text:p text:style-name="Normální"><text:a xlink:href="mailto:obec@hornikrupa.cz" office:target-frame-name="_top" xlink:show="replace">obec@hornikrupa.cz</text:a></text:p></draw:text-box><svg:title/><svg:desc/></draw:frame></text:span><draw:frame draw:z-index="251661312" draw:style-name="a1" draw:name="Obrázek 2" text:anchor-type="paragraph" svg:x="0.05612in" svg:y="-0.17173in" svg:width="1.12992in" svg:height="1.27165in" style:rel-width="scale" style:rel-height="scale"><draw:image xlink:href="media/image1.png" xlink:type="simple" xlink:show="embed" xlink:actuate="onLoad"/><svg:title/><svg:desc>Horní Krupá</svg:desc></draw:frame></text:p>
        <text:p text:style-name="P4"/>
        <text:p text:style-name="P5">OBEC<text:s/>HORNÍ KRUPÁ<text:s/></text:p>
        <text:p text:style-name="P6"/>
      </style:header>
      <style:footer>
        <text:p text:style-name="P7"><text:span text:style-name="T8"><text:page-number text:fixed="false">1</text:page-number></text:span></text:p>
        <text:p text:style-name="P9">.: 123 456 78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matej</meta:initial-creator>
    <dc:creator>admin</dc:creator>
    <meta:creation-date>2024-11-08T08:01:00Z</meta:creation-date>
    <dc:date>2024-11-08T08:01:00Z</dc:date>
    <meta:print-date>2024-11-08T07:59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57" meta:character-count="1087" meta:row-count="7" meta:non-whitespace-character-count="932"/>
  </office:meta>
</office:document-meta>
</file>