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 ke své činnosti.</text:p>
        </text:list-item>
      </text:list>
      <text:p text:style-name="P7">Druh kontroly:</text:p>
      <text:p text:style-name="Normální">V roce 2023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2-06-27T11:53:00Z</meta:creation-date>
    <dc:date>2025-02-20T12:33:00Z</dc:date>
    <meta:print-date>2022-06-27T11:4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7" meta:character-count="807" meta:row-count="5" meta:non-whitespace-character-count="691"/>
  </office:meta>
</office:document-meta>
</file>